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4pt" style:font-size-asian="14pt" style:font-size-complex="14pt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3"/><text:span text:style-name="T2">Welche Teilnehmer brauchen einen<text:s/></text:span><text:span text:style-name="T3">Dolmetscher</text:span><text:span text:style-name="T4">?</text:span></text:p>
      <text:p text:style-name="P5"><text:s/></text:p>
      <text:p text:style-name="Standard">Name: <text:s text:c="38"/>Sprache: <text:s text:c="36"/><text:s text:c="23"/><text:s text:c="3"/>Kurs:</text:p>
      <text:p text:style-name="Standard"/>
      <text:p text:style-name="Standard">Elnara Rizayeva <text:s text:c="22"/>Türkisch <text:s text:c="26"/><text:s text:c="5"/><text:s text:c="4"/>Hula Hoop<text:s/>Fitness<text:s/>,<text:s/>Ashtanga Yoga, Zumba</text:p>
      <text:p text:style-name="Standard"/>
      <text:p text:style-name="Standard">Safaq Aliyeva <text:s text:c="26"/>Türkisch <text:s text:c="28"/><text:s text:c="5"/><text:s text:c="2"/>Hula Hoop Fitness , Ashtanga Yoga, Zumba</text:p>
      <text:p text:style-name="Standard"><text:s text:c="4"/></text:p>
      <text:p text:style-name="Standard">Tetiana Viienko <text:s text:c="22"/>Ukrainisch <text:s text:c="20"/><text:s text:c="9"/><text:s text:c="4"/>Jumping Fitness, Rückenfitness, QI Gong, <text:s text:c="151"/>. <text:s text:c="88"/><text:s text:c="2"/><text:s text:c="3"/><text:s text:c="6"/><text:s text:c="3"/>Ashtanga Yoga, Zumba, Hula Hoop Fitness</text:p>
      <text:p text:style-name="Standard"/>
      <text:p text:style-name="Standard">Fadumo Adan Sheck <text:s text:c="13"/>Somalisch <text:s text:c="24"/><text:s/><text:s text:c="2"/>Dehnen u. Enstpannen, Ashtanga Yoga, Tabata</text:p>
      <text:p text:style-name="Standard"/>
      <text:p text:style-name="Standard">Rose Iyangbe <text:s text:c="28"/>Englisch <text:s text:c="26"/><text:s text:c="13"/><text:s/><text:s text:c="14"/><text:s/>Ashtanga Yoga, Tabata<text:s/></text:p>
      <text:p text:style-name="Standard"/>
      <text:p text:style-name="Standard">Najiba Akbazova <text:s text:c="17"/>Russisch o. Türkisch <text:s text:c="17"/>Core Balance, Faszientraining für den Rücken</text:p>
      <text:p text:style-name="Standard"/>
      <text:p text:style-name="Standard">Natalia Bondarchuk <text:s text:c="3"/>Russisch o. Polnisch o. ukrainisch <text:s text:c="12"/>Rückenfitness, Qi Gong, Core Balance</text:p>
      <text:p text:style-name="Standard"/>
      <text:p text:style-name="Standard">Viktoriya Tsegelnik <text:s text:c="24"/>Russisch <text:s text:c="56"/>Core Balance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6T09:18:00Z</meta:creation-date>
    <dc:date>2023-09-26T11:47:00Z</dc:date>
    <meta:template xlink:href="Normal" xlink:type="simple"/>
    <meta:editing-cycles>3</meta:editing-cycles>
    <meta:editing-duration>PT0S</meta:editing-duration>
    <meta:document-statistic meta:page-count="1" meta:paragraph-count="3" meta:word-count="211" meta:character-count="1541" meta:row-count="11" meta:non-whitespace-character-count="1333"/>
  </office:meta>
</office:document-meta>
</file>