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www.arag.de/jap/jforms/formulare/standard/04/02/08.faces?p=/service/kundenservice/schadensmeldung/vereine-und-verbaende/sporthaftpflich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6T07:51:00Z</meta:creation-date>
    <dc:date>2023-09-26T07:5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44" meta:row-count="1" meta:non-whitespace-character-count="126"/>
  </office:meta>
</office:document-meta>
</file>