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ttps://www.arag.de/vereinsversicherung/sportversicherung/niedersachsen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FD Sport</meta:initial-creator>
    <dc:creator>BFD Sport</dc:creator>
    <meta:creation-date>2023-09-25T10:23:00Z</meta:creation-date>
    <dc:date>2023-09-26T07:38:00Z</dc:date>
    <meta:template xlink:href="Normal" xlink:type="simple"/>
    <meta:editing-cycles>1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