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https://vereinshelden.org/angebot/themenworkshop-wichtige-themen-der-vereinsarbeit-anpacken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FD Sport</meta:initial-creator>
    <dc:creator>BFD Sport</dc:creator>
    <meta:creation-date>2023-09-25T10:13:00Z</meta:creation-date>
    <dc:date>2023-09-25T10:13:00Z</dc:date>
    <meta:print-date>2023-09-25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92" meta:row-count="1" meta:non-whitespace-character-count="81"/>
  </office:meta>
</office:document-meta>
</file>