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vereinshelden.org/angebot/kompetent-in-fuehrung-kif-training-vor-ort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5T10:23:00Z</meta:creation-date>
    <dc:date>2023-09-25T10:2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7" meta:row-count="1" meta:non-whitespace-character-count="68"/>
  </office:meta>
</office:document-meta>
</file>